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fcc7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540a4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3" fo:font-size="11pt" fo:language="es" fo:country="ES" fo:font-style="normal" style:text-underline-style="none" fo:font-weight="bold" officeooo:rsid="008a9020" officeooo:paragraph-rsid="002efcc7" style:letter-kerning="true" style:font-name-asian="Times New Roman" style:font-size-asian="11pt" style:language-asian="zh" style:country-asian="CN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f820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2efcc7" style:font-size-asian="11pt" style:font-style-asian="normal" style:font-weight-asian="bold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2efcc7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efcc7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3540a4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3" fo:font-size="11pt" fo:language="es" fo:country="ES" fo:font-style="normal" style:text-underline-style="none" fo:font-weight="normal" officeooo:rsid="0020adc6" officeooo:paragraph-rsid="002efcc7" style:letter-kerning="true" style:font-name-asian="Times New Roman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b70b" officeooo:paragraph-rsid="0037b70b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2db555" style:font-size-asian="11pt" style:font-style-asian="normal" style:font-weight-asian="bold"/>
    </style:style>
    <style:style style:name="T7" style:family="text">
      <style:text-properties style:font-name="Verdana1" fo:font-size="11pt" fo:font-style="normal" fo:font-weight="bold" style:font-size-asian="11pt" style:font-style-asian="normal" style:font-weight-asian="bold" style:font-style-complex="normal" style:font-weight-complex="bold"/>
    </style:style>
    <style:style style:name="T8" style:family="text">
      <style:text-properties style:font-name="Verdana1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9" style:family="text">
      <style:text-properties style:font-name="Verdana1" fo:font-size="11pt" fo:font-style="normal" fo:font-weight="bold" officeooo:rsid="002f820d" style:font-size-asian="11pt" style:font-style-asian="normal" style:font-weight-asian="bold" style:font-style-complex="normal" style:font-weight-complex="bold"/>
    </style:style>
    <style:style style:name="T10" style:family="text">
      <style:text-properties style:font-name="Verdana1" fo:font-size="11pt" fo:font-style="normal" fo:font-weight="bold" officeooo:rsid="003540a4" style:font-size-asian="11pt" style:font-style-asian="normal" style:font-weight-asian="bold" style:font-style-complex="normal" style:font-weight-complex="bold"/>
    </style:style>
    <style:style style:name="T11" style:family="text">
      <style:text-properties style:font-name="Verdana1" fo:font-size="11pt" fo:font-style="normal" fo:font-weight="bold" officeooo:rsid="0037aee5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1" fo:font-size="11pt" fo:font-style="normal" fo:font-weight="bold" officeooo:rsid="0037aee5" style:font-size-asian="11pt" style:font-style-asian="normal" style:font-weight-asian="bold"/>
    </style:style>
    <style:style style:name="T13" style:family="text">
      <style:text-properties fo:color="#000000" style:font-name="Verdana1" fo:font-size="11pt" fo:font-style="normal" fo:font-weight="normal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normal" fo:font-weight="normal" officeooo:rsid="003540a4" style:font-name-asian="Verdana4" style:font-size-asian="11pt" style:font-style-asian="normal" style:font-weight-asian="normal" style:font-name-complex="Verdana4" style:font-size-complex="11pt" style:font-style-complex="normal" style:font-weight-complex="normal"/>
    </style:style>
    <style:style style:name="T15" style:family="text">
      <style:text-properties style:use-window-font-color="true" style:font-name="Verdana3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3" fo:font-size="11pt" fo:language="es" fo:country="ES" fo:font-style="normal" style:text-underline-style="none" fo:font-weight="normal" officeooo:rsid="003540a4" style:letter-kerning="true" style:font-name-asian="Times New Roman" style:font-size-asian="11pt" style:language-asian="zh" style:country-asian="CN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3" fo:font-size="11pt" style:font-size-asian="11pt"/>
    </style:style>
    <style:style style:name="T18" style:family="text">
      <style:text-properties style:font-name="Verdana3" fo:font-size="11pt" fo:font-style="normal" style:font-size-asian="11pt" style:font-style-asian="normal"/>
    </style:style>
    <style:style style:name="T19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20" style:family="text">
      <style:text-properties style:font-name="Verdana3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1pt" fo:font-style="normal" fo:font-weight="normal" officeooo:rsid="00345628" style:font-size-asian="11pt" style:font-style-asian="normal" style:font-weight-asian="normal" style:font-style-complex="normal" style:font-weight-complex="normal"/>
    </style:style>
    <style:style style:name="T22" style:family="text">
      <style:text-properties style:font-name="Verdana3" fo:font-size="11pt" fo:font-style="normal" fo:font-weight="normal" officeooo:rsid="003540a4" style:font-size-asian="11pt" style:font-style-asian="normal" style:font-weight-asian="normal" style:font-style-complex="normal" style:font-weight-complex="normal"/>
    </style:style>
    <style:style style:name="T23" style:family="text">
      <style:text-properties style:font-name="Verdana3" fo:font-size="11pt" fo:font-style="normal" fo:font-weight="normal" officeooo:rsid="003b2746" style:font-size-asian="11pt" style:font-style-asian="normal" style:font-weight-asian="normal" style:font-style-complex="normal" style:font-weight-complex="normal"/>
    </style:style>
    <style:style style:name="T24" style:family="text">
      <style:text-properties style:font-name="Verdana3" fo:font-size="11pt" fo:font-style="normal" fo:font-weight="normal" officeooo:rsid="003540a4" style:font-size-asian="11pt" style:font-style-asian="normal" style:font-weight-asian="normal"/>
    </style:style>
    <style:style style:name="T25" style:family="text">
      <style:text-properties style:font-name="Verdana3" fo:font-size="11pt" fo:font-style="normal" fo:font-weight="bold" officeooo:rsid="003540a4" style:font-size-asian="11pt" style:font-style-asian="normal" style:font-weight-asian="bold" style:font-weight-complex="bold"/>
    </style:style>
    <style:style style:name="T26" style:family="text">
      <style:text-properties style:font-name="Verdana3" fo:font-size="11pt" fo:font-style="normal" fo:font-weight="bold" officeooo:rsid="003b2746" style:font-size-asian="11pt" style:font-style-asian="normal" style:font-weight-asian="bold" style:font-style-complex="normal"/>
    </style:style>
    <style:style style:name="T27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3" fo:font-size="11pt" fo:font-style="italic" fo:font-weight="bold" officeooo:rsid="003b2746" style:font-size-asian="11pt" style:font-style-asian="italic" style:font-weight-asian="bold"/>
    </style:style>
    <style:style style:name="T29" style:family="text">
      <style:text-properties style:font-name="Verdana3" fo:font-size="11pt" fo:font-style="italic" fo:font-weight="normal" style:font-size-asian="11pt" style:font-style-asian="italic" style:font-weight-asian="normal"/>
    </style:style>
    <style:style style:name="T30" style:family="text">
      <style:text-properties officeooo:rsid="003b2746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3"><text:span text:style-name="T18">La Comisi</text:span><text:span text:style-name="T17">ón de </text:span><text:span text:style-name="T21">Seguridad Pública</text:span><text:span text:style-name="T27"> </text:span><text:span text:style-name="T19">ha considerado el proyecto de </text:span><text:span text:style-name="T24">Ley, <text:s/></text:span><text:span text:style-name="T25">40803 SEN</text:span><text:span text:style-name="T24">, Venido en revisión</text:span><text:span text:style-name="T27">, </text:span><text:span text:style-name="T22">42135 JL del senador Sosa</text:span><text:span text:style-name="T29">, </text:span><text:span text:style-name="T14">p</text:span><text:span text:style-name="T13">or el cual se declara el día 10 de agosto de cada </text:span><text:span text:style-name="T4">año como "Día del Policía Retirado" de la Provincia de Santa Fe en conmemoración a la fecha de promulgación de la presente Ley N° 6830, de Retiros y Pensiones Policiales </text:span><text:span text:style-name="T13">en la Provincia de Santa Fe</text:span><text:span text:style-name="T19">;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22">15</text:span><text:span text:style-name="T20"> de </text:span><text:span text:style-name="T22">octubre</text:span><text:span text:style-name="T20"> de </text:span><text:span text:style-name="T22">2020</text:span><text:span text:style-name="T27"> </text:span><text:span text:style-name="T19">obrante a fojas </text:span><text:span text:style-name="T23">05</text:span><text:span text:style-name="T19">, el que a continuación se transcribe:</text:span></text:p>
      <text:p text:style-name="P12"/>
      <text:p text:style-name="FÓRMULA_20_DE_20_SANCIÓN">LA LEGISLATURA DE LA PROVINCIA DE SANTA FE</text:p>
      <text:p text:style-name="FÓRMULA_20_DE_20_SANCIÓN">SANCIONA CON FUERZA DE</text:p>
      <text:p text:style-name="FÓRMULA_20_DE_20_SANCIÓN">LEY:</text:p>
      <text:p text:style-name="P14"/>
      <text:list xml:id="list3255547912" text:style-name="L1">
        <text:list-item>
          <text:p text:style-name="P18"><text:span text:style-name="T15">Declarase el d</text:span><text:span text:style-name="T16">í</text:span><text:span text:style-name="T15">a 10 de agosto de cada a</text:span><text:span text:style-name="T16">ñ</text:span><text:span text:style-name="T15">o coma "D</text:span><text:span text:style-name="T16">í</text:span><text:span text:style-name="T15">a del Polic</text:span><text:span text:style-name="T16">í</text:span><text:span text:style-name="T15">a Retirado de la Provincia de Santa Fe", en conmemoraci</text:span><text:span text:style-name="T16">ó</text:span><text:span text:style-name="T15">n a la fecha de promulgaci</text:span><text:span text:style-name="T16">ó</text:span><text:span text:style-name="T15">n de la primera ley de Retir</text:span><text:span text:style-name="T16">o</text:span><text:span text:style-name="T15">s y Pensiones Policiales en la provincia de Santa Fe, n</text:span><text:span text:style-name="T16">úm</text:span><text:span text:style-name="T15">ero 6830/1972. </text:span></text:p>
          <text:p text:style-name="P20"/>
        </text:list-item>
        <text:list-item>
          <text:p text:style-name="P19"><text:span text:style-name="T15">Comun</text:span><text:span text:style-name="T16">í</text:span><text:span text:style-name="T15">quese al Poder Ejecutivo. </text:span></text:p>
        </text:list-item>
      </text:list>
      <text:p text:style-name="TEXTO"/>
      <text:p text:style-name="P15"><text:span text:style-name="T6">S</text:span><text:span text:style-name="T5">ala de la Comisión </text:span><text:span text:style-name="T12">en Zoom</text:span><text:span text:style-name="T7">, </text:span><text:span text:style-name="T10">1</text:span><text:span text:style-name="T11">8</text:span><text:span text:style-name="T8">-</text:span><text:span text:style-name="T9">1</text:span><text:span text:style-name="T10">1</text:span><text:span text:style-name="T8">-2020</text:span><text:span text:style-name="T7">.</text:span></text:p>
      <text:p text:style-name="P21">FIRMANTES: GRANATA – DE PONTI – CATTALINI – CHUMPITAZ - CANDID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3-21T05:54:00</meta:creation-date>
    <meta:editing-duration>PT16M14S</meta:editing-duration>
    <meta:editing-cycles>6</meta:editing-cycles>
    <meta:generator>LibreOffice/6.3.4.2$Linux_X86_64 LibreOffice_project/30$Build-2</meta:generator>
    <dc:title>Proyecto de ley (con capítulos)</dc:title>
    <dc:date>2020-11-19T10:17:34.016970290</dc:date>
    <meta:print-date>2020-11-19T10:17:18.948258043</meta:print-date>
    <meta:document-statistic meta:table-count="2" meta:image-count="1" meta:object-count="0" meta:page-count="1" meta:paragraph-count="15" meta:word-count="246" meta:character-count="1428" meta:non-whitespace-character-count="1184"/>
  </office:meta>
</office:document-meta>
</file>